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 table:number-columns-repeated="1021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 table:number-columns-repeated="1024"/>
        </table:table-row>
        <table:table-row>
          <table:table-cell office:value-type="string">
            <text:p>Miscellaneous glyphs</text:p>
          </table:table-cell>
          <table:table-cell table:number-columns-repeated="1023"/>
        </table:table-row>
        <table:table-row>
          <table:table-cell office:value-type="string">
            <text:p>éàèùâêîôûëïüÿäöüç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09T13:48:46+01:00</meta:creation-date>
    <dc:date>2025-07-09T13:48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